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plaatsen van een dakkapel op het voordakvlak, Driesprong 20 in Nibbixwoud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12 november 2025 de aanvraag met zaaknummer Z2025-00001992 voor een omgevingsvergunning voor het plaatsen van een dakkapel op het voordakvlak op locatie Driesprong 20 in Nibbixwoud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2365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92</meta:user-defined>
    <meta:user-defined meta:name="DCTERMS.abstract">Betreft: intrekking aanvraag op locatie Driesprong 20 in Nibbixwoud</meta:user-defined>
    <dc:language>nl</dc:language>
    <meta:user-defined meta:name="OVERHEIDop.locatietype/OVERHEIDop.gebiedsmarkering">Vlak</meta:user-defined>
    <meta:user-defined meta:name="DC.title">Kennisgeving intrekking aanvraag omgevingsvergunning voor plaatsen van een dakkapel op het voordakvlak, Driesprong 20 in Nibbixwoud (reguliere voorbereidingsprocedure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58</meta:user-defined>
    <meta:user-defined meta:name="OVERHEIDop.GmbID/DC.identifier">gmb-2025-523658</meta:user-defined>
    <meta:user-defined meta:name="OVERHEIDop.versieInformatie"/>
  </office:meta>
</office:document-meta>
</file>