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2 eiken aan de Bartelinkslaantje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0004207 voor een Omgevingsvergunning voor het kappen van 2 eiken op locatie Bartelinkslaantje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36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207</meta:user-defined>
    <meta:user-defined meta:name="DCTERMS.abstract">Betreft: Beschikking op aanvraag op locatie Bartelinkslaantje 8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kappen van 2 eiken aan de Bartelinkslaantje 8 in Hengelo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657</meta:user-defined>
    <meta:user-defined meta:name="OVERHEIDop.GmbID/DC.identifier">gmb-2025-523657</meta:user-defined>
    <meta:user-defined meta:name="OVERHEIDop.versieInformatie"/>
  </office:meta>
</office:document-meta>
</file>