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V Maarssen - Middenlijn 10, 3604AX Maarssen - feest voor leden d.d. 06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is een melding ontvangen waarvoor geen vergunningsplicht geldt voor de locatie Middenlijn 10, 3604AX Maarssen. De melding is geregistreerd onder zaaknummer Z2025-00002330.</text:p>
            <text:p text:style-name="common-al">De melding betreft: incidentele festiviteiten melding op Middenlijn 10, 3604AX Maarssen - Voetbal Vereniging Maarssen feest voor leden d.d. 06-12-2025 tussen 20:00 en 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6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330</meta:user-defined>
    <meta:user-defined meta:name="DCTERMS.abstract">Betreft: Melding op locatie Middenlijn 10, 3604AX Maarssen</meta:user-defined>
    <dc:language>nl</dc:language>
    <meta:user-defined meta:name="OVERHEIDop.locatietype/OVERHEIDop.gebiedsmarkering">Punt</meta:user-defined>
    <meta:user-defined meta:name="DC.title">Melding incidentele festiviteit VV Maarssen - Middenlijn 10, 3604AX Maarssen - feest voor leden d.d. 06-12-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56</meta:user-defined>
    <meta:user-defined meta:name="OVERHEIDop.GmbID/DC.identifier">gmb-2025-523656</meta:user-defined>
    <meta:user-defined meta:name="OVERHEIDop.versieInformatie"/>
  </office:meta>
</office:document-meta>
</file>