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aanwezig hebben van 1 kansspelautomaat in Bar Double D voor 2026 op de locatie Burgemeester Roosstraat 1,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5 een besluit genomen op de aanvraag met zaaknummer 19311768587 voor een vergunning voor het aanwezig hebben van 1 kansspelautomaat in Bar Double D voor 2026 op de locatie Burgemeester Roosstraat 1, 2941 AC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365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5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5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68587</meta:user-defined>
    <dc:language>nl</dc:language>
    <meta:user-defined meta:name="OVERHEIDop.locatietype/OVERHEIDop.gebiedsmarkering">Punt</meta:user-defined>
    <meta:user-defined meta:name="DC.title">Kennisgeving besluit op aanvraag voor een vergunning voor het aanwezig hebben van 1 kansspelautomaat in Bar Double D voor 2026 op de locatie Burgemeester Roosstraat 1, 2941 AC Lekkerkerk</meta:user-defined>
    <meta:user-defined meta:name="DCTERMS.W3CDTF/DCTERMS.available">2025-12-02</meta:user-defined>
    <meta:user-defined meta:name="DCTERMS.W3CDTF/OVERHEIDop.jaargang">2025</meta:user-defined>
    <meta:user-defined meta:name="OVERHEIDop.publicationIssue">523650</meta:user-defined>
    <meta:user-defined meta:name="OVERHEIDop.GmbID/DC.identifier">gmb-2025-523650</meta:user-defined>
    <meta:user-defined meta:name="OVERHEIDop.versieInformatie"/>
  </office:meta>
</office:document-meta>
</file>