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Wethouder baggermanlaan (Fabriekskwartier Blok 10) te Ti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5 juli 2025, geregistreerd onder zaak(nummer) Z2025-00008984, aangaande:</text:p>
            <text:p text:style-name="common-al">Omschrijving/naam: <text:span text:style-name="nadrukvet">realisatie van 50 sociale en midden huurappartementen </text:span></text:p>
            <text:p text:style-name="common-al">Locatie/adres: <text:span text:style-name="nadrukvet">Wethouder baggermanlaan (Fabriekskwartier Blok 10) te Tilburg 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9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898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898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3649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64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64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984</meta:user-defined>
    <meta:user-defined meta:name="DCTERMS.abstract">Z2025-00008984 - realisatie van 50 sociale en midden huurappartementen </meta:user-defined>
    <dc:language>nl</dc:language>
    <meta:user-defined meta:name="OVERHEIDop.locatietype/OVERHEIDop.gebiedsmarkering">Vlak</meta:user-defined>
    <meta:user-defined meta:name="DC.title">Besluit op aanvraag omgevingsvergunning, Wethouder baggermanlaan (Fabriekskwartier Blok 10) te Tilburg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649</meta:user-defined>
    <meta:user-defined meta:name="OVERHEIDop.GmbID/DC.identifier">gmb-2025-523649</meta:user-defined>
    <meta:user-defined meta:name="OVERHEIDop.versieInformatie"/>
  </office:meta>
</office:document-meta>
</file>