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J. Cremerplein 32 1054TL Amsterdam 1054 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meerdere interne muurdoorbraken op alle bouwlagen</text:p>
            <text:p text:style-name="common-al">Besluit: verleend</text:p>
            <text:p text:style-name="common-al">Besluit verzonden op: 28-11-2025</text:p>
            <text:p text:style-name="common-al">Zaakadres: J.J. Cremerplein 32-H 1054TL Amsterdam, J.J. Cremerplein 32-1 1054TL Amsterdam, J.J. Cremerplein 32-2 1054TL Amsterdam, J.J. Cremerplein 32-3 1054TL Amsterdam, J.J. Cremerplein 32-4 1054TL Amsterdam</text:p>
            <text:p text:style-name="common-al">Zaaknummer: Z2025-033427</text:p>
            <text:p text:style-name="common-al">DSO-nummer: 20250801011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4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27</meta:user-defined>
    <meta:user-defined meta:name="DCTERMS.abstract">uitvoeren van meerdere interne muurdoorbraken op alle bouw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J. Cremerplein 32 1054TL Amsterdam 1054 TL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47</meta:user-defined>
    <meta:user-defined meta:name="OVERHEIDop.GmbID/DC.identifier">gmb-2025-523647</meta:user-defined>
    <meta:user-defined meta:name="OVERHEIDop.versieInformatie"/>
  </office:meta>
</office:document-meta>
</file>