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luit ter inzage Oostlander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leggen hierbij een ontwerp besluit, zeg een omgevingsvergunning ter inzage. Het ontwerpbesluit wordt ter inzage gelegd voor het plaatsen van 2 units voor arbeidsmigranten ter hoogte van perceel Oostlanderweg 17, kavelnr. 955 in Middenmeer ontvangen. De aanvraag is geregistreerd onder (zaak)nummer Z-558089. De aanvraag betreft het realiseren van 2 huisvestingsunits voor in totaal 36 tijdelijke werknemers, voor een periode van 15 jaar.</text:p>
            <text:p text:style-name="common-al"> Daarnaast heeft de aanvrager een gebruiksmelding voor het brandveilig gebruik van het bouwwerk ingediend met (zaak)nummer Z-558090.</text:p>
            <text:p text:style-name="common-al">Dit besluit heeft betrekking op de activiteiten:</text:p>
            <text:p text:style-name="common-al"/>
            <text:list text:style-name="id1-3-2-1-1-5">
              <text:list-item text:style-override="id1-3-2-1-1-5-1">
                <text:number>1.</text:number>
                <text:p text:style-name="al">Bouwactiviteit (omgevingsplan), artikel 5.1, lid 1, onder a van de Omgevingswet, hierna Ow;</text:p>
              </text:list-item>
              <text:list-item text:style-override="id1-3-2-1-1-5-2">
                <text:number>2.</text:number>
                <text:p text:style-name="al">Afwijken regels omgevingsplan;</text:p>
                <text:p text:style-name="al"/>
                <text:p text:style-name="al">Vanaf 1 december 2025 ligt het ontwerp van de beschikking gedurende zes weken ter inzage en is iedereen in de gelegenheid om zienswijzen in te brengen. </text:p>
                <text:p text:style-name="al"/>
                <text:p text:style-name="al">Waarom publiceert de gemeente Hollands Kroon dit bericht?</text:p>
              </text:list-item>
            </text:list>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leende omgevingsvergunning? </text:p>
            <text:p text:style-name="common-al">
            <text:span text:style-name="nadrukvet">Zienswijzen</text:span>
          </text:p>
            <text:p text:style-name="common-al">Tegen het ontwerpbesluit kunnen binnen zes weken na ter inzage legging zienswijzen naar voren worden gebracht. U kunt uw zienswijze(n) richt aan:</text:p>
            <text:p text:style-name="common-al">College van burgemeester en wethouders van Hollands Kroon</text:p>
            <text:p text:style-name="common-al">Postbus 8</text:p>
            <text:p text:style-name="common-al">1760 AA Anna Paulowna</text:p>
            <text:p text:style-name="common-al">Uw zienswijze(n) dient het volgende te bevatten:</text:p>
            <text:p text:style-name="last-al"/>
            <text:list text:style-name="id1-3-2-1-1-15">
              <text:list-item text:style-override="id1-3-2-1-1-15-1">
                <text:number>1.</text:number>
                <text:p text:style-name="al">uw naam, adres, postcode en woonplaats;</text:p>
              </text:list-item>
              <text:list-item text:style-override="id1-3-2-1-1-15-2">
                <text:number>2.</text:number>
                <text:p text:style-name="al">de datum;</text:p>
              </text:list-item>
              <text:list-item text:style-override="id1-3-2-1-1-15-3">
                <text:number>3.</text:number>
                <text:p text:style-name="al">over welk besluit het gaat; </text:p>
              </text:list-item>
              <text:list-item text:style-override="id1-3-2-1-1-15-4">
                <text:number>4.</text:number>
                <text:p text:style-name="al">de reden(en) waarom u het niet niets eens bent met het besluit;</text:p>
              </text:list-item>
              <text:list-item text:style-override="id1-3-2-1-1-15-5">
                <text:number>5.</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64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4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58089</meta:user-defined>
    <meta:user-defined meta:name="DCTERMS.abstract">Ontwerpbesluit ter inzage.</meta:user-defined>
    <dc:language>nl</dc:language>
    <meta:user-defined meta:name="OVERHEIDop.locatietype/OVERHEIDop.gebiedsmarkering">Vlak</meta:user-defined>
    <meta:user-defined meta:name="DC.title">Ontwerp besluit ter inzage Oostlanderweg 17.</meta:user-defined>
    <meta:user-defined meta:name="OVERHEIDop.datumEindeReactietermijn">2026-01-13</meta:user-defined>
    <meta:user-defined meta:name="OVERHEIDop.TilID/OVERHEIDop.terinzageleggingOP">til-2025-41433</meta:user-defined>
    <meta:user-defined meta:name="DCTERMS.W3CDTF/DCTERMS.available">2025-12-02</meta:user-defined>
    <meta:user-defined meta:name="DCTERMS.W3CDTF/OVERHEIDop.jaargang">2025</meta:user-defined>
    <meta:user-defined meta:name="OVERHEIDop.publicationIssue">523646</meta:user-defined>
    <meta:user-defined meta:name="OVERHEIDop.GmbID/DC.identifier">gmb-2025-523646</meta:user-defined>
    <meta:user-defined meta:name="OVERHEIDop.versieInformatie"/>
  </office:meta>
</office:document-meta>
</file>