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Hoorzittingen 15 decemb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Kennisgeving voor het houden van hoorzittingen van de adviescommissie voor de bezwaarschriften op  maandag 15 december 2025 vanaf 14.00 uur in kamer 1.52 van het stadskantoor Jacob Obrechtlaan 4 te Bergen op Zoom. </text:p>
            <text:p text:style-name="al"/>
            <text:p text:style-name="al">
            <text:span text:style-name="nadrukvet">Agenda </text:span>
          </text:p>
            <text:p text:style-name="al"/>
            <text:p text:style-name="al">
            <text:span text:style-name="nadrukvet">14.00 uur:</text:span> Bezwaarschrift gericht tegen het besluit strekkende tot een positieve weigering van het college van burgemeester en wethouders van de gemeente Bergen op Zoom d.d. 28 augustus 2025 ten aanzien van de aangevraagde omgevingsvergunning voor het wijzigen van het gebruik voor religieuze doeleinden op het perceel gelegen aan de Ericalaan 12 te Bergen op Zoom. </text:p>
            <text:p text:style-name="al"/>
            <text:p text:style-name="al">
            <text:span text:style-name="nadrukvet">14.15 uur:</text:span> Bezwaarschrift gericht tegen het besluit strekkende tot een positieve weigering van het college van burgemeester en wethouders van de gemeente Bergen op Zoom d.d. 28 augustus 2025 ten aanzien van de aangevraagde omgevingsvergunning voor het wijzigen van het gebruik voor religieuze doeleinden op het perceel gelegen aan de Vijverberg-Zuid 18 te Bergen op Zoom. </text:p>
            <text:p text:style-name="al"/>
            <text:p text:style-name="al">
            <text:span text:style-name="nadrukvet">14.30 uur: </text:span>Bezwaarschrift gericht tegen het besluit van het college van burgemeester en wethouders van de gemeente Bergen op Zoom d.d. 8 mei 2025 strekkende tot het afwijzen van een verzoek om handhaving ten aanzien van de locatie Kladde 32 te Bergen op Zoom (bebouwing en geluid).  </text:p>
            <text:p text:style-name="al"/>
            <text:p text:style-name="al">
            <text:span text:style-name="nadrukvet">15.00 uur: </text:span>Bezwaarschrift gericht tegen het besluit van het college van burgemeester en wethouders van de gemeente Bergen op Zoom d.d. 4 juli 2025 op een Woo verzoek.  </text:p>
            <text:p text:style-name="al"/>
            <text:p text:style-name="al">De indieners van de bezwaarschriften en andere belanghebbenden krijgen tijdens deze openbare hoorzittingen de gelegenheid gehoord te word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364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4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4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Gemeente Bergen op Zoom: Hoorzittingen 15 december</meta:user-defined>
    <meta:user-defined meta:name="DCTERMS.W3CDTF/DCTERMS.available">2025-12-03</meta:user-defined>
    <meta:user-defined meta:name="DCTERMS.W3CDTF/OVERHEIDop.jaargang">2025</meta:user-defined>
    <meta:user-defined meta:name="OVERHEIDop.publicationIssue">523643</meta:user-defined>
    <meta:user-defined meta:name="OVERHEIDop.GmbID/DC.identifier">gmb-2025-523643</meta:user-defined>
    <meta:user-defined meta:name="OVERHEIDop.versieInformatie"/>
  </office:meta>
</office:document-meta>
</file>