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lietzicht, ter hoogte van Vlietzicht 237, kern Nieuwpoort,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4001-2-129484</text:span>
          </text:p>
            <text:p text:style-name="common-al"/>
            <text:p text:style-name="common-al">
            <text:span text:style-name="nadrukvet">Molenlanden, kern Nieuwpoort: wijziging één algemene parkeerplaats aan de Vlietzicht te Nieuwpoort in een gehandicaptenparkeerplaats op kenteken ten behoeve van Vlietzicht 237 te Nieuwpoort.</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5 november 2025, kenmerk zaaknummer 14001-2-129484, is door A. den Hartog, Vlietzicht 237, 2965 AP Nieuwpoort,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lietzicht, ter hoogte van Vlietzicht 237 te Nieuwpoort. Specifiek door;</text:p>
            <text:p text:style-name="common-al"/>
            <text:list text:style-name="id1-3-2-2-1-24">
              <text:list-item text:style-override="id1-3-2-2-1-24-1">
                <text:number>•</text:number>
                <text:p text:style-name="al">Het plaatsen van het bord E06 en een onderbord OB309 met daarop vermeld het kenteken 73-RT-GX.</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5 november 2025 is een aanvraag met kenmerk 14001-2-129484 voor een verkeersbesluit ingediend betreffende het instellen van een individuele gehandicaptenparkeerplaats op kenteken. </text:p>
            <text:p text:style-name="common-al"/>
            <text:p text:style-name="common-al">Een bewoner aan de Vlietzicht 237 te Nieuwpoort heeft op medische gronden recht op een gehandicaptenparkeerplaats. Het parkeervak aan de Vlietzicht ter hoogte van Vlietzicht 237 zal gereserveerd worden door middel van het plaatsen van het bord E6, gehandicaptenparkeerplaats, met het onderbord OB309 met daarop vermeld het kenteken van de grijskleurige Mercedes-Benz A150 (73-RT-GX).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 den Hartog woonachtig blijft in de aangegeven woning en in bezit blijft van een gehandicaptenparkeerkaart voor bestuurders. </text:p>
            <text:p text:style-name="common-al"/>
            <text:p text:style-name="common-al">
            <text:span text:style-name="nadrukvet">Belangenafweging:</text:span>
          </text:p>
            <text:p text:style-name="common-al">Aan de Vlietzicht in Nieuwpoort blijft voldoende parkeergelegenheid aanwezig voor omwonenden. De parkeerplaats nabij de woning van de aanvrager, ter hoogte van Vlietzicht 237 te Nieuwpoort,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0 novem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lietzicht ter hoogte van Vlietzicht 237 te Nieuwpoort één parkeerplaats aan te wijzen als individuele gehandicaptenparkeerplaats. Hierbij wordt het bord E06 en onderbord OB309 geplaatst met daarop vermeld het kenteken 73-RT-GX;</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3 december 2025.</text:p>
              </text:list-item>
            </text:list>
            <text:p text:style-name="common-al"/>
            <text:p text:style-name="common-al"/>
            <text:p text:style-name="common-al"/>
            <text:p text:style-name="common-al">Bleskensgraaf, 28 november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6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lietzicht Nieuw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1-2-129484</meta:user-defined>
    <meta:user-defined meta:name="DCTERMS.abstract">Wijziging één algemene parkeerplaats aan de Vlietzicht te Nieuwpoort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lietzicht, ter hoogte van Vlietzicht 237, kern Nieuwpoort, gemeente Molenlanden.</meta:user-defined>
    <meta:user-defined meta:name="DCTERMS.W3CDTF/DCTERMS.available">2025-12-03</meta:user-defined>
    <meta:user-defined meta:name="OVERHEIDop.externeBijlage">Verkeersbesluit inclusief bijlagen|exb-2025-44106</meta:user-defined>
    <meta:user-defined meta:name="DCTERMS.W3CDTF/OVERHEIDop.jaargang">2025</meta:user-defined>
    <meta:user-defined meta:name="OVERHEIDop.publicationIssue">523641</meta:user-defined>
    <meta:user-defined meta:name="OVERHEIDop.GmbID/DC.identifier">gmb-2025-523641</meta:user-defined>
    <meta:user-defined meta:name="OVERHEIDop.versieInformatie"/>
  </office:meta>
</office:document-meta>
</file>