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IMRO-plan “Hoofdstuk 22C Dorpsstraat 73”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ekendmaking</text:p>
            <text:p text:style-name="common-al">Burgemeester en wethouders van de gemeente Bergen L maken ter voldoening van het bepaalde in artikel 16.30 Omgevingswet en artikel 10.3c Omgevingsbesluit in samenhang met afdeling 3.4 bekend dat het ontwerp TAM-IMRO-plan “Hoofdstuk 22C Dorpsstraat 73” met IDN “NL.IMRO.0893.TOP24003H22CDO73-ON01” ter inzage ligt.</text:p>
            <text:p text:style-name="common-al"/>
            <text:p text:style-name="common-al">Het ontwerpbestemmingsplan heeft betrekking op de locatie Dorpsstraat 73 in Afferden. Het nieuwe plan maakt de realisatie mogelijk van 1 vrijstaande woning binnen de functie ‘Wonen’.</text:p>
            <text:p text:style-name="common-al"/>
            <text:p text:style-name="tussenkopcur">Inzage</text:p>
            <text:p text:style-name="common-al">Het ontwerp TAM-IMRO-plan “Hoofdstuk 22C Dorpsstraat 73” en het ontwerp Besluit hogere waarden liggen van 7 februari tot en met 21 maart 2025 ter inzage in het gemeentehuis, Raadhuisstraat 2 in Nieuw Bergen. </text:p>
            <text:p text:style-name="common-al">U kunt de stukken inzien tijdens de openingstijden van het Klant Contact Centrum. U kunt het digitale plan vinden op <text:a xlink:href="https://omgevingswet.overheid.nl/regels-op-de-kaart/" xlink:type="simple">https://omgevingswet.overheid.nl/regels-op-de-kaart/</text:a> via het adres Dorpsstraat 73 in Afferden.</text:p>
            <text:p text:style-name="common-al"/>
            <text:p text:style-name="tussenkopcur">Zienswijze</text:p>
            <text:p text:style-name="common-al">Tijdens de inzage termijn kan iedereen naar keuze schriftelijk of mondeling een zienswijze over het ontwerp kenbaar maken bij de gemeenteraad van Bergen, postbus 140, 5854 ZJ Bergen.</text:p>
            <text:p text:style-name="common-al">Voor het indienen van een mondelinge zienswijze kunt u een afspraak maken bij het Klant Contact Centrum. Van mondelinge zienswijzen wordt een verslag gemaakt. </text:p>
            <text:p text:style-name="common-al"/>
            <text:p text:style-name="tussenkopcur">Vragen</text:p>
            <text:p text:style-name="last-al">Voor vragen of opmerkingen kunt u contact opnemen met het Klant Contact Centrum, telefonisch bereikbaar via nummer (0485)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236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1/xml/MC-DRP-PlanRuimtelijk-Web-ZM.xml</meta:user-defined>
    <meta:user-defined meta:name="OVERHEID.Gemeente/DC.creator">Bergen (L)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93.TOP24003H22CDO73-ON01</meta:user-defined>
    <meta:user-defined meta:name="OVERHEIDop.Plansoort/OVERHEIDop.plansoort">bestemmings- of omgevingsplan</meta:user-defined>
    <meta:user-defined meta:name="OVERHEIDop.referentienummer">65698</meta:user-defined>
    <dc:language>nl</dc:language>
    <meta:user-defined meta:name="OVERHEIDop.locatietype/OVERHEIDop.gebiedsmarkering">Vlak</meta:user-defined>
    <meta:user-defined meta:name="DC.title">Ontwerp TAM-IMRO-plan “Hoofdstuk 22C Dorpsstraat 73” ter inzag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364</meta:user-defined>
    <meta:user-defined meta:name="OVERHEIDop.GmbID/DC.identifier">gmb-2025-52364</meta:user-defined>
    <meta:user-defined meta:name="OVERHEIDop.versieInformatie"/>
  </office:meta>
</office:document-meta>
</file>