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stalgische Kerstmarkt, inclusief 50 chalets,  Hooglandse Kerkgracht, Middelweg en Nieuw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95320</text:p>
            <text:p text:style-name="common-al">
            <text:span text:style-name="nadrukvet">Ingekomen:</text:span> 30-09-2025</text:p>
            <text:p text:style-name="common-al">
            <text:span text:style-name="nadrukvet">Datum besluit:</text:span> 28-11-2025</text:p>
            <text:p text:style-name="common-al">
            <text:span text:style-name="nadrukvet">Locatie:</text:span> Hooglandse Kerkgracht Leiden, Middelweg Leiden, Nieuwstraat Leiden</text:p>
            <text:p text:style-name="common-al">
            <text:span text:style-name="nadrukvet">Projectomschrijving:</text:span> Nostalgische Kerstmarkt, inclusief 50 chalets, bij de Hooglandse Kerkgracht, Middelweg en de Nieuwstraa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53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363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5320</meta:user-defined>
    <meta:user-defined meta:name="DCTERMS.abstract">Nostalgische Kerstmarkt, inclusief 50 chalets,  bij de Hooglandse Kerkgracht, Middelweg en de Nieuw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ostalgische Kerstmarkt, inclusief 50 chalets,  Hooglandse Kerkgracht, Middelweg en Nieuwstraat Leiden</meta:user-defined>
    <meta:user-defined meta:name="DCTERMS.W3CDTF/DCTERMS.available">2025-12-11</meta:user-defined>
    <meta:user-defined meta:name="DCTERMS.W3CDTF/OVERHEIDop.jaargang">2025</meta:user-defined>
    <meta:user-defined meta:name="OVERHEIDop.externeBijlage">LEIDEN_202509_GFO_ZAKEN_826341_Samenvatting 000|exb-2025-44105</meta:user-defined>
    <meta:user-defined meta:name="OVERHEIDop.publicationIssue">523639</meta:user-defined>
    <meta:user-defined meta:name="OVERHEIDop.GmbID/DC.identifier">gmb-2025-523639</meta:user-defined>
    <meta:user-defined meta:name="OVERHEIDop.versieInformatie"/>
  </office:meta>
</office:document-meta>
</file>