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BARBQ, locatie Dorpsstraat 114A, 2712 A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8-11-2025 een besluit verzonden op de aanvraag met zaaknummer 2025-121604 voor BARBQ op locatie Dorpsstraat 114A, 2712 A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363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3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3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121604</meta:user-defined>
    <meta:user-defined meta:name="DCTERMS.abstract">BARBQ </meta:user-defined>
    <dc:language>nl</dc:language>
    <meta:user-defined meta:name="OVERHEIDop.locatietype/OVERHEIDop.gebiedsmarkering">Punt</meta:user-defined>
    <meta:user-defined meta:name="DC.title">Kennisgeving besluit Exploitatievergunning Horecabedrijf voor BARBQ, locatie Dorpsstraat 114A, 2712 AN Zoetermeer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638</meta:user-defined>
    <meta:user-defined meta:name="OVERHEIDop.GmbID/DC.identifier">gmb-2025-523638</meta:user-defined>
    <meta:user-defined meta:name="OVERHEIDop.versieInformatie"/>
  </office:meta>
</office:document-meta>
</file>