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930534 Voorgenomen verhuur snippergroen nabij de Zoutedijk te Kloosterzande</text:p>
      <text:section text:name="zakelijke-mededeling_id1-3-2" text:style-name="zakelijke-mededeling">
        <text:section text:name="zakelijke-mededeling-tekst_id1-3-2-1" text:style-name="zakelijke-mededeling-tekst">
          <text:section text:name="tekst_id1-3-2-1-1" text:style-name="tekst">
            <text:p text:style-name="common-al">De gemeente Hulst is voornemens om een perceel snippergroen gelegen nabij de Zoutedijk in Kloosterzande, kadastraal bekend gemeente Hontenisse, sectie L, nummer 1624 (gedeeltelijk) te verhuren aan de huidige gebruiker van dit perceel. Het gaat om circa 250 m<text:span text:style-name="sup">2 </text:span>voor het gebruik als moestuin.</text:p>
            <text:p text:style-name="common-al">De potentiële huurder heeft een aanvraag ingediend om de huur van betreffend perceel over te nemen van de huidige huurder. Het betreffende perceel wordt reeds al langere tijd gehuurd en door de huidige huurder en de potentiële huurder gebruikt als moestuin. </text:p>
            <text:p text:style-name="common-al">Aangezien de potentiële huurder het perceel grond reeds onderhoudt, meent de gemeente Hulst dat de potentiële huurder de enige serieuze gegadigde is om de huur van het betreffende perceel grond over te nemen.</text:p>
            <text:p text:style-name="common-al">
            <text:span text:style-name="nadrukvet">Reageren</text:span>
          </text:p>
            <text:p text:style-name="common-al">Bent u het niet eens met deze voorgenomen uitgifte van p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363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930534</meta:user-defined>
    <meta:user-defined meta:name="DCTERMS.abstract">voorgenomen verhuur snippergroen </meta:user-defined>
    <dc:language>nl</dc:language>
    <meta:user-defined meta:name="OVERHEIDop.locatietype/OVERHEIDop.gebiedsmarkering">Perceel</meta:user-defined>
    <meta:user-defined meta:name="DC.title">Zaaknummer 930534 Voorgenomen verhuur snippergroen nabij de Zoutedijk te Kloosterzande</meta:user-defined>
    <meta:user-defined meta:name="DCTERMS.W3CDTF/DCTERMS.available">2025-12-02</meta:user-defined>
    <meta:user-defined meta:name="DCTERMS.W3CDTF/OVERHEIDop.jaargang">2025</meta:user-defined>
    <meta:user-defined meta:name="OVERHEIDop.publicationIssue">523634</meta:user-defined>
    <meta:user-defined meta:name="OVERHEIDop.GmbID/DC.identifier">gmb-2025-523634</meta:user-defined>
    <meta:user-defined meta:name="OVERHEIDop.versieInformatie"/>
  </office:meta>
</office:document-meta>
</file>