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voor het gebruik van een exploitatievergunning voor het uitoefenen van eetcafé de Knijp aan Langendijk 53 te Gorinchem</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Langendijk 53, 4201 CG</text:span> (ingekomen 17/11 ’25)</text:p>
            <text:p text:style-name="common-al">Exploitatievergunning voor het uitoefenen van eetcafé de Knijp, gevestigd aan de Langendijk 53 in Gorinchem</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23633</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633</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633</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Rectificatie: Aanvraag voor het gebruik van een exploitatievergunning voor het uitoefenen van eetcafé de Knijp aan Langendijk 53 te Gorinchem</meta:user-defined>
    <meta:user-defined meta:name="DCTERMS.W3CDTF/DCTERMS.available">2025-12-02</meta:user-defined>
    <meta:user-defined meta:name="DCTERMS.W3CDTF/OVERHEIDop.jaargang">2025</meta:user-defined>
    <meta:user-defined meta:name="OVERHEIDop.publicationIssue">523633</meta:user-defined>
    <meta:user-defined meta:name="OVERHEIDop.GmbID/DC.identifier">gmb-2025-523633</meta:user-defined>
    <meta:user-defined meta:name="OVERHEIDop.versieInformatie"/>
  </office:meta>
</office:document-meta>
</file>