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ndert - kennisgeving melding Besluit activiteiten leefomgeving - Treeport 3-WT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Treeport 3-WT Rijsbergen</text:p>
            <text:p text:style-name="common-al">
            <text:span text:style-name="nadrukvet">DSO-kenmerk:</text:span> 2025112601878 </text:p>
            <text:p text:style-name="common-al">
            <text:span text:style-name="nadrukvet">Zaaknummer:</text:span> Z2025-00028018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8 nov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801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23624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62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62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Zund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8018</meta:user-defined>
    <meta:user-defined meta:name="DCTERMS.abstract">Betreft: melding op locatie Treeport 3-WT Rijsber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Zundert - kennisgeving melding Besluit activiteiten leefomgeving - Treeport 3-WT Rijsberg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624</meta:user-defined>
    <meta:user-defined meta:name="OVERHEIDop.GmbID/DC.identifier">gmb-2025-523624</meta:user-defined>
    <meta:user-defined meta:name="OVERHEIDop.versieInformatie"/>
  </office:meta>
</office:document-meta>
</file>