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wijzigen van een of meer leidinggevende op de alcoholwetvergunning op de locatie Kerkweg 12, 2941 BM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8-11-2025 een besluit genomen op de aanvraag met zaaknummer 19311770068 voor het wijzigen van een of meer leidinggevende op de alcoholwetvergunning op de locatie Kerkweg 12, 2941 BM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362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2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2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70068</meta:user-defined>
    <dc:language>nl</dc:language>
    <meta:user-defined meta:name="OVERHEIDop.locatietype/OVERHEIDop.gebiedsmarkering">Punt</meta:user-defined>
    <meta:user-defined meta:name="DC.title">Kennisgeving besluit op aanvraag voor het wijzigen van een of meer leidinggevende op de alcoholwetvergunning op de locatie Kerkweg 12, 2941 BM Lekkerkerk</meta:user-defined>
    <meta:user-defined meta:name="DCTERMS.W3CDTF/DCTERMS.available">2025-12-02</meta:user-defined>
    <meta:user-defined meta:name="DCTERMS.W3CDTF/OVERHEIDop.jaargang">2025</meta:user-defined>
    <meta:user-defined meta:name="OVERHEIDop.publicationIssue">523623</meta:user-defined>
    <meta:user-defined meta:name="OVERHEIDop.GmbID/DC.identifier">gmb-2025-523623</meta:user-defined>
    <meta:user-defined meta:name="OVERHEIDop.versieInformatie"/>
  </office:meta>
</office:document-meta>
</file>