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88 A, 2584 AC 's-Gravenhage, Scheveningseweg 88 F, 2584 AC 's-Gravenhage, Scheveningseweg 88 G, 2584 AC 's-Gravenhage, Scheveningseweg 88 H, 2584 A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tzetten van het gebruik met een periode van 5 jaar van de panden Scheveningseweg 88A tot en met 92J met bijbehorende gronden ten behoeve van tijdelijke bewoning door statushouders</text:p>
            <text:p text:style-name="common-al"/>
            <text:p text:style-name="common-al">Ons kenmerk: VTH2025-41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88 A, 2584 AC 's-Gravenhage, Scheveningseweg 88 F, 2584 AC 's-Gravenhage, Scheveningseweg 88 G, 2584 AC 's-Gravenhage, Scheveningseweg 88 H, 2584 AC 's-Gravenhage, Scheveningseweg 88 J, 2584 AC 's-Gravenhage, Scheveningseweg 88 K, 2584 AC 's-Gravenhage, Scheveningseweg 88 M, 2584 AC 's-Gravenhage, Scheveningseweg 88 N, 2584 AC 's-Gravenhage, Scheveningseweg 88 P, 2584 AC 's-Gravenhage, Scheveningseweg 88 Q, 2584 AC 's-Gravenhage, Scheveningseweg 90, 2584 AC 's-Gravenhage, Scheveningseweg 90 A, 2584 AC 's-Gravenhage, Scheveningseweg 90 B, 2584 AC 's-Gravenhage, Scheveningseweg 90 C, 2584 AC 's-Gravenhage, Scheveningseweg 92, 2584 AC 's-Gravenhage, Scheveningseweg 92 A, 2584 AC 's-Gravenhage, Scheveningseweg 92 B, 2584 AC 's-Gravenhage, Scheveningseweg 92 C, 2584 AC 's-Gravenhage, Scheveningseweg 92 D, 2584 AC 's-Gravenhage, Scheveningseweg 92 E, 2584 AC 's-Gravenhage, Scheveningseweg 92 F, 2584 AC 's-Gravenhage, Scheveningseweg 92 G, 2584 AC 's-Gravenhage, Scheveningseweg 92 H, 2584 AC 's-Gravenhage, Scheveningseweg 92 J, 2584 AC 's-Gravenhage, Scheveningseweg 88 L, 258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20</meta:user-defined>
    <meta:user-defined meta:name="DCTERMS.abstract">het voortzetten van het gebruik met een periode van 5 jaar van de panden Scheveningseweg 88A tot en met 92J met bijbehorende gronden ten behoeve van tijdelijke bewoning door statushou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veningseweg 88 A, 2584 AC 's-Gravenhage, Scheveningseweg 88 F, 2584 AC 's-Gravenhage, Scheveningseweg 88 G, 2584 AC 's-Gravenhage, Scheveningseweg 88 H, 2584 AC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21</meta:user-defined>
    <meta:user-defined meta:name="OVERHEIDop.GmbID/DC.identifier">gmb-2025-523621</meta:user-defined>
    <meta:user-defined meta:name="OVERHEIDop.versieInformatie"/>
  </office:meta>
</office:document-meta>
</file>