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mruil witgoed Lingewaard 2026</text:p>
      <text:section text:name="regeling_id1-3-2" text:style-name="regeling">
        <text:section text:name="aanhef_id1-3-2-1" text:style-name="aanhef">
          <text:section text:name="preambule_id1-3-2-1-1" text:style-name="preambule">
            <text:p text:style-name="al">Het college van B&amp;W heeft op 25 november 2025 besloten om:</text:p>
            <text:p text:style-name="al"/>
            <text:list text:style-name="id1-3-2-1-1-3">
              <text:list-item text:style-override="id1-3-2-1-1-3-1">
                <text:number>1.</text:number>
                <text:p text:style-name="al">De subsidieregeling Omruil witgoed Lingewaard 2026 vast te stellen.</text:p>
              </text:list-item>
              <text:list-item text:style-override="id1-3-2-1-1-3-2">
                <text:number>2.</text:number>
                <text:p text:style-name="al">Het subsidieplafond voor de subsidieregeling Omruil witgoed Lingewaard 2026 vast te stellen op €50.000 voor 2026.</text:p>
              </text:list-item>
            </text:list>
            <text:p text:style-name="al">Het college van burgemeester en wethouders van Lingewaard:</text:p>
            <text:p text:style-name="al"/>
            <text:p text:style-name="al">Overwegende dat</text:p>
            <text:p text:style-name="al"/>
            <text:list text:style-name="id1-3-2-1-1-8">
              <text:list-item text:style-override="id1-3-2-1-1-8-1">
                <text:number>-</text:number>
                <text:p text:style-name="al">De gemeente Lingewaard op basis van de verkregen subsidie SPUK energiearmoede een subsidieregeling voor een omruil van witgoed wil opstellen.</text:p>
              </text:list-item>
              <text:list-item text:style-override="id1-3-2-1-1-8-2">
                <text:number>-</text:number>
                <text:p text:style-name="al">Vanuit het college de wens is om de woningeigenaren uit deze doelgroep snel te helpen met het structureel verlagen van hun energierekening.</text:p>
              </text:list-item>
            </text:list>
            <text:p text:style-name="al">Gelet op het bepaalde in</text:p>
            <text:p text:style-name="al"/>
            <text:list text:style-name="id1-3-2-1-1-11">
              <text:list-item text:style-override="id1-3-2-1-1-11-1">
                <text:number>-</text:number>
                <text:p text:style-name="al">Titel 4.2 van de Algemene Wet bestuursrecht, hierna Awb</text:p>
              </text:list-item>
              <text:list-item text:style-override="id1-3-2-1-1-11-2">
                <text:number>-</text:number>
                <text:p text:style-name="al">Artikel 3 van de Algemene subsidieverordening gemeente Lingewaard 2020, hierna Asv</text:p>
              </text:list-item>
            </text:list>
            <text:p text:style-name="al">Besluit vast te stellen:</text:p>
            <text:p text:style-name="al"/>
            <text:p text:style-name="al"> Subsidieregeling omruil witgoed Lingewaard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regeling wordt verstaan onder:</text:p>
            <text:list text:style-name="id1-3-2-2-1-3">
              <text:list-item text:style-override="id1-3-2-2-1-3-1">
                <text:number>a.</text:number>
                <text:p text:style-name="al">Aangesloten witgoedleverancier: een aangesloten verkoper van witgoed ten behoeve van de uitvoering van deze regeling</text:p>
              </text:list-item>
              <text:list-item text:style-override="id1-3-2-2-1-3-2">
                <text:number>b.</text:number>
                <text:p text:style-name="al">Aanvrager: de inwoner van de gemeente Lingewaard, ingeschreven in de basisregistratie personen van de gemeente Lingewaard die een aanvraag subsidie doet in de zin van deze subsidieregeling;</text:p>
              </text:list-item>
              <text:list-item text:style-override="id1-3-2-2-1-3-3">
                <text:number>c.</text:number>
                <text:p text:style-name="al">Asv: de Algemene subsidieverordening gemeente Lingewaard 2020;</text:p>
              </text:list-item>
              <text:list-item text:style-override="id1-3-2-2-1-3-4">
                <text:number>d.</text:number>
                <text:p text:style-name="al">College: het college van burgemeester er wethouders;</text:p>
              </text:list-item>
              <text:list-item text:style-override="id1-3-2-2-1-3-5">
                <text:number>e.</text:number>
                <text:p text:style-name="al">Energieambassadeur: een vrijwilliger van het energiesteunproject;</text:p>
              </text:list-item>
              <text:list-item text:style-override="id1-3-2-2-1-3-6">
                <text:number>f.</text:number>
                <text:p text:style-name="al">Energiearmoede: huishoudens met een laag inkomen en een hoge energierekening;</text:p>
              </text:list-item>
              <text:list-item text:style-override="id1-3-2-2-1-3-7">
                <text:number>g.</text:number>
                <text:p text:style-name="al">Energielabel: een label wat laat zien hoe energiezuinig een apparaat is; energielabels geven door middel van een letter aangegeven hoe energiezuinig een apparaat is;</text:p>
              </text:list-item>
              <text:list-item text:style-override="id1-3-2-2-1-3-8">
                <text:number>h.</text:number>
                <text:p text:style-name="al">Energiesteunproject: het ondersteuningstraject dat de aanvrager-betrokkene doorloopt om meer bewust om te gaan met energie. Het doel van het energiesteunproject is om structureel het energieverbruik en daarmee de energiekosten te verlagen;</text:p>
              </text:list-item>
              <text:list-item text:style-override="id1-3-2-2-1-3-9">
                <text:number>i.</text:number>
                <text:p text:style-name="al">Energiezuinig: efficiënt omgaan met energie;</text:p>
              </text:list-item>
              <text:list-item text:style-override="id1-3-2-2-1-3-10">
                <text:number>j.</text:number>
                <text:p text:style-name="al">Huishouden: een groep personen die samenwoont;</text:p>
              </text:list-item>
              <text:list-item text:style-override="id1-3-2-2-1-3-11">
                <text:number>k.</text:number>
                <text:p text:style-name="al">Voucher: een subsidie in de vorm van een tegoedbon van maximaal €750,00 waarmee één vervangend energiezuinig witgoed kan worden aangeschaft;</text:p>
              </text:list-item>
              <text:list-item text:style-override="id1-3-2-2-1-3-12">
                <text:number>l.</text:number>
                <text:p text:style-name="al">Witgoed: koelkast, koel-vriescombinatie, vriezer, wasmachine.</text:p>
              </text:list-item>
            </text:list>
          </text:section>
          <text:section text:name="artikel_id1-3-2-2-2" text:style-name="artikel">
            <text:p text:style-name="artikel_kop_titel"><text:span text:style-name="artikel_kop_label">Artikel</text:span> <text:span text:style-name="artikel_kop_nr">2.</text:span> Doel van de subsidie</text:p>
            <text:p text:style-name="al">Doel van deze regeling is om huishoudens in energiearmoede te ondersteunen bij het structureel verlagen van de energielasten. De regeling maakt het mogelijk witgoed dat veel energie verbruikt te vervangen door een energiezuinig apparaat. Hiermee draagt de subsidie bij aan het doel om jaarlijks 2,5% energie te besparen uit het beleidskader Energietransitie 2023-2025 en de daaropvolgende versie. </text:p>
          </text:section>
          <text:section text:name="artikel_id1-3-2-2-3" text:style-name="artikel">
            <text:p text:style-name="artikel_kop_titel"><text:span text:style-name="artikel_kop_label">Artikel</text:span> <text:span text:style-name="artikel_kop_nr">3.</text:span> Reikwijdte van de subsidie</text:p>
            <text:p text:style-name="al">De subsidieregeling is van toepassing op aanvragen door inwoners die het energiesteunproject doorlopen hebben.</text:p>
          </text:section>
          <text:section text:name="artikel_id1-3-2-2-4" text:style-name="artikel">
            <text:p text:style-name="artikel_kop_titel"><text:span text:style-name="artikel_kop_label">Artikel</text:span> <text:span text:style-name="artikel_kop_nr">4.</text:span> Voorwaarden voor de subsidie</text:p>
            <text:list text:style-name="id1-3-2-2-4-2">
              <text:list-item text:style-override="id1-3-2-2-4-2">
                <text:number>1.</text:number>
                <text:p text:style-name="al">Het huishouden is woonachtig in de gemeente Lingewaard;</text:p>
              </text:list-item>
              <text:list-item text:style-override="id1-3-2-2-4-3">
                <text:number>2.</text:number>
                <text:p text:style-name="al">Het huishouden heeft een (gezamenlijk) inkomen tot maximaal (120%) van het sociaal minimum; en neemt deel aan het energiesteunproject;</text:p>
              </text:list-item>
              <text:list-item text:style-override="id1-3-2-2-4-4">
                <text:number>3.</text:number>
                <text:p text:style-name="al">Via het energiesteunproject heeft de aanvrager een adviesgesprek met een energie-ambassadeur gehad;</text:p>
                <text:list text:style-name="id1-3-2-2-4-4-3">
                  <text:list-item text:style-override="id1-3-2-2-4-4-3-1">
                    <text:number>a.</text:number>
                    <text:p text:style-name="al">Uit dit adviesgesprek is gebleken dat een witgoedapparaat kan worden vervangen.</text:p>
                  </text:list-item>
                  <text:list-item text:style-override="id1-3-2-2-4-4-3-2">
                    <text:number>b.</text:number>
                    <text:p text:style-name="al">Indien nodig ondersteunt de energieambassadeur de aanvrager bij het uitzoeken van een nieuw witgoedapparaat;</text:p>
                  </text:list-item>
                </text:list>
              </text:list-item>
              <text:list-item text:style-override="id1-3-2-2-4-5">
                <text:number>4.</text:number>
                <text:p text:style-name="al">Een witgoedapparaat kan worden vervangen als deze;</text:p>
                <text:list text:style-name="id1-3-2-2-4-5-3">
                  <text:list-item text:style-override="id1-3-2-2-4-5-3-1">
                    <text:number>a.</text:number>
                    <text:p text:style-name="al">Minimaal 10 jaar oud is; of</text:p>
                  </text:list-item>
                  <text:list-item text:style-override="id1-3-2-2-4-5-3-2">
                    <text:number>b.</text:number>
                    <text:p text:style-name="al">Uit een meting blijkt dat het witgoedapparaat veel energie verbruikt;</text:p>
                  </text:list-item>
                </text:list>
              </text:list-item>
              <text:list-item text:style-override="id1-3-2-2-4-6">
                <text:number>5.</text:number>
                <text:p text:style-name="al">Er kan onder deze regeling eenmaal één witgoedapparaat worden vervangen per huishouden</text:p>
              </text:list-item>
              <text:list-item text:style-override="id1-3-2-2-4-7">
                <text:number>6.</text:number>
                <text:p text:style-name="al">Een witgoedapparaat wordt vervangen door een apparaat met minimaal energielabel C.</text:p>
              </text:list-item>
              <text:list-item text:style-override="id1-3-2-2-4-8">
                <text:number>7.</text:number>
                <text:p text:style-name="al">De witgoedleverancier levert het nieuwe witgoedapparaat en neemt het oude, te vervangen witgoedapparaat mee;</text:p>
              </text:list-item>
              <text:list-item text:style-override="id1-3-2-2-4-9">
                <text:number>8.</text:number>
                <text:p text:style-name="al">De gegevens van de aanvrager worden gedeeld met de door de aanvrager aangevinkte witgoedleverancier.</text:p>
              </text:list-item>
            </text:list>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Het maximale subsidiebedrag is 100% van het factuurbedrag tot maximaal € 750.</text:p>
              </text:list-item>
              <text:list-item text:style-override="id1-3-2-2-5-3">
                <text:number>2.</text:number>
                <text:p text:style-name="al">De in het eerste lid bedoelde subsidie omvat de aanschafkosten van het apparaat, leveringskosten, plaatsing (geen inbouw) en meenemen van het oude apparaat;</text:p>
              </text:list-item>
              <text:list-item text:style-override="id1-3-2-2-5-4">
                <text:number>3.</text:number>
                <text:p text:style-name="al">De voucher dient binnen 3 maanden na verstrekking te worden besteed; maar uiterlijk voor 1 april 2027.</text:p>
              </text:list-item>
              <text:list-item text:style-override="id1-3-2-2-5-5">
                <text:number>4.</text:number>
                <text:p text:style-name="al">De voucher is in te leveren bij een aangesloten lokale witgoedleverancier.</text:p>
              </text:list-item>
            </text:list>
          </text:section>
          <text:section text:name="artikel_id1-3-2-2-6" text:style-name="artikel">
            <text:p text:style-name="artikel_kop_titel"><text:span text:style-name="artikel_kop_label">Artikel</text:span> <text:span text:style-name="artikel_kop_nr">6.</text:span> De aanvraag</text:p>
            <text:list text:style-name="id1-3-2-2-6-2">
              <text:list-item text:style-override="id1-3-2-2-6-2">
                <text:number>1.</text:number>
                <text:p text:style-name="al">Aanvragen voor deze regeling kunnen bij het college worden ingediend van tot en met 31 December 2026;</text:p>
              </text:list-item>
              <text:list-item text:style-override="id1-3-2-2-6-3">
                <text:number>2.</text:number>
                <text:p text:style-name="al">De aanvrager mag slechts éénmaal gedurende de looptijd van deze regeling subsidie aanvragen;</text:p>
              </text:list-item>
              <text:list-item text:style-override="id1-3-2-2-6-4">
                <text:number>3.</text:number>
                <text:p text:style-name="al">De gegevens die de aanvrager moet overleggen zijn;</text:p>
                <text:list text:style-name="id1-3-2-2-6-4-3">
                  <text:list-item text:style-override="id1-3-2-2-6-4-3-1">
                    <text:number>a.</text:number>
                    <text:p text:style-name="al">Voornaam en achternaam; </text:p>
                  </text:list-item>
                  <text:list-item text:style-override="id1-3-2-2-6-4-3-2">
                    <text:number>b.</text:number>
                    <text:p text:style-name="al">Adresgegevens; </text:p>
                  </text:list-item>
                  <text:list-item text:style-override="id1-3-2-2-6-4-3-3">
                    <text:number>c.</text:number>
                    <text:p text:style-name="al">Contactgegevens; </text:p>
                  </text:list-item>
                  <text:list-item text:style-override="id1-3-2-2-6-4-3-4">
                    <text:number>d.</text:number>
                    <text:p text:style-name="al">Verklaring van de vrijwilliger van het energiesteunproject waaruit blijkt dat het te vervangen witgoedapparaat minimaal 10 jaar oud is of veel energie verbruikt;</text:p>
                  </text:list-item>
                </text:list>
              </text:list-item>
              <text:list-item text:style-override="id1-3-2-2-6-5">
                <text:number>4.</text:number>
                <text:p text:style-name="al">De deelnemer geeft aan bij welke leverancier het witgoed omgeruild wordt.</text:p>
              </text:list-item>
            </text:list>
          </text:section>
          <text:section text:name="artikel_id1-3-2-2-7" text:style-name="artikel">
            <text:p text:style-name="artikel_kop_titel"><text:span text:style-name="artikel_kop_label">Artikel</text:span> <text:span text:style-name="artikel_kop_nr">7.</text:span> Weigeringsgronden</text:p>
            <text:p text:style-name="al">De subsidieverstrekking kan naast de in artikel 9 van de Asv en artikel 4:25 en 4:35 van de Awb genoemde gevallen in ieder geval geweigerd worden indien gegronde reden bestaat aan te nemen dat:</text:p>
            <text:list text:style-name="id1-3-2-2-7-3">
              <text:list-item text:style-override="id1-3-2-2-7-3-1">
                <text:number>a.</text:number>
                <text:p text:style-name="al">De aanvrager of de aanvraag niet aan artikel 4 en/of 6 van deze regeling voldoet;</text:p>
              </text:list-item>
              <text:list-item text:style-override="id1-3-2-2-7-3-2">
                <text:number>b.</text:number>
                <text:p text:style-name="al">De aanvrager recht heeft op bijzondere bijstand voor het vervangen van witgoed;</text:p>
              </text:list-item>
              <text:list-item text:style-override="id1-3-2-2-7-3-3">
                <text:number>c.</text:number>
                <text:p text:style-name="al">Het subsidieplafond is bereikt.</text:p>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Het subsidieplafond wordt door het college vastgesteld op €50.000,- voor 2026.</text:p>
              </text:list-item>
              <text:list-item text:style-override="id1-3-2-2-8-3">
                <text:number>2.</text:number>
                <text:p text:style-name="al">Subsidies worden behandeld op volgorde van binnenkomst van volledige aanvragen.</text:p>
              </text:list-item>
            </text:list>
          </text:section>
          <text:section text:name="artikel_id1-3-2-2-9" text:style-name="artikel">
            <text:p text:style-name="artikel_kop_titel"><text:span text:style-name="artikel_kop_label">Artikel</text:span> <text:span text:style-name="artikel_kop_nr">9.</text:span> Beslistermijn</text:p>
            <text:p text:style-name="al">Het college beslist binnen een termijn van 6 weken op de subsidieaanvraag.</text:p>
          </text:section>
          <text:section text:name="artikel_id1-3-2-2-10" text:style-name="artikel">
            <text:p text:style-name="artikel_kop_titel"><text:span text:style-name="artikel_kop_label">Artikel</text:span> <text:span text:style-name="artikel_kop_nr">10.</text:span> Vaststelling subsidie</text:p>
            <text:p text:style-name="al">Deze subsidie wordt door het college direct vastgesteld bij de verlening van de subsidie.</text:p>
          </text:section>
          <text:section text:name="artikel_id1-3-2-2-11" text:style-name="artikel">
            <text:p text:style-name="artikel_kop_titel"><text:span text:style-name="artikel_kop_label">Artikel</text:span> <text:span text:style-name="artikel_kop_nr">11.</text:span> Verplichtingen subsidieverlening</text:p>
            <text:list text:style-name="id1-3-2-2-11-2">
              <text:list-item text:style-override="id1-3-2-2-11-2">
                <text:number>1.</text:number>
                <text:p text:style-name="al">De subsidieontvanger verleent alle medewerking aan controle, evaluatie en monitoring.</text:p>
              </text:list-item>
              <text:list-item text:style-override="id1-3-2-2-11-3">
                <text:number>2.</text:number>
                <text:p text:style-name="al">Een subsidieontvanger informeert het college onverwijld schriftelijk over onder meer: </text:p>
                <text:list text:style-name="id1-3-2-2-11-3-3">
                  <text:list-item text:style-override="id1-3-2-2-11-3-3-1">
                    <text:number>a.</text:number>
                    <text:p text:style-name="al">Ontwikkelingen die ertoe kunnen leiden dat aan de aan de subsidie verbonden verplichtingen niet, niet tijdig of niet geheel zullen kunnen worden nagekomen; </text:p>
                  </text:list-item>
                </text:list>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ten guste van een aanvrager afwijken van een of meerdere bepalingen van deze regeling.</text:p>
          </text:section>
          <text:section text:name="artikel_id1-3-2-2-13" text:style-name="artikel">
            <text:p text:style-name="artikel_kop_titel"><text:span text:style-name="artikel_kop_label">Artikel</text:span> <text:span text:style-name="artikel_kop_nr">13.</text:span> Inwerkingtreding en citeerregel</text:p>
            <text:list text:style-name="id1-3-2-2-13-2">
              <text:list-item text:style-override="id1-3-2-2-13-2">
                <text:number>1.</text:number>
                <text:p text:style-name="al">Deze regeling treedt de dag na bekendmaking in werking en vervalt rechtswege op 31 december 2026</text:p>
              </text:list-item>
              <text:list-item text:style-override="id1-3-2-2-13-3">
                <text:number>2.</text:number>
                <text:p text:style-name="al">De regeling wordt aangehaald als: Subsidieregeling omruil witgoed Lingewaard 2026</text:p>
              </text:list-item>
            </text:list>
          </text:section>
        </text:section>
        <text:section text:name="regeling-sluiting_id1-3-2-3" text:style-name="regeling-sluiting">
          <text:section text:name="ondertekening_id1-3-2-3-1">
            <text:p><text:span text:style-name="functie">Bemmel, 25 November 2025</text:span></text:p>
            <text:p><text:span text:style-name="functie"/></text:p>
          </text:section>
          <text:section text:name="ondertekening_id1-3-2-3-2">
            <text:p><text:span text:style-name="functie"/></text:p>
            <text:p><text:span text:style-name="functie">Burgemeester en wethouders van de gemeente Lingewaard,</text:span></text:p>
            <text:p><text:span text:style-name="functie"/></text:p>
          </text:section>
          <text:section text:name="ondertekening_id1-3-2-3-3">
            <text:p><text:span text:style-name="functie"/></text:p>
            <text:p><text:span text:style-name="functie">de secretaris, </text:span></text:p>
            <text:p><text:span text:style-name="functie">drs. I.P. van der Valk </text:span></text:p>
            <text:p><text:span text:style-name="functie"/></text:p>
          </text:section>
          <text:section text:name="ondertekening_id1-3-2-3-4">
            <text:p><text:span text:style-name="functie"/></text:p>
            <text:p><text:span text:style-name="functie">de locoburgemeester,</text:span></text:p>
            <text:p><text:span text:style-name="functie">R.T.H.M. Derksen</text:span></text:p>
          </text:section>
        </text:section>
        <text:section text:name="bijlage_id1-3-2-4" text:style-name="bijlage">
          <text:p text:style-name="bijlage_top"/>
          <text:p text:style-name="hoofdstuk_kop"><text:span text:style-name="label">Bijlage</text:span> <text:span text:style-name="nr">1.</text:span> Lokale ondernemers waarbij de witgoedvoucher kan worden ingewisseld, in alfabetische volgorde</text:p>
          <text:p text:style-name="al"/>
          <text:p text:style-name="al">De witgoedvoucher kan ingeleverd worden bij de volgend lokale ondernemers die de "<text:span text:style-name="nadrukcur">samenwerkingsovereenkomst subsidieregeling omruil witgoed Lingewaard 2026 gemeente Lingewaard</text:span>” ondertekend hebben:</text:p>
          <text:p text:style-name="al"/>
          <text:p text:style-name="al">
          <text:span text:style-name="nadrukondlijn">Eltink</text:span>
          <text:span text:style-name="nadrukondlijn"> Bemmel</text:span>
        </text:p>
          <text:p text:style-name="al">Dorpsstraat 60</text:p>
          <text:p text:style-name="al">6681 BP te Bemmel</text:p>
          <text:p text:style-name="al"/>
          <text:p text:style-name="al">
          <text:span text:style-name="nadrukondlijn">I-KOOK Huissen </text:span>
        </text:p>
          <text:p text:style-name="al">Begonialaan 5</text:p>
          <text:p text:style-name="al">6851 TE te Huissen</text:p>
          <text:p text:style-name="al"/>
          <text:p text:style-name="al">
          <text:span text:style-name="nadrukondlijn">Janssen Elektro,</text:span>
        </text:p>
          <text:p text:style-name="al">Helmichstraat 17</text:p>
          <text:p text:style-name="al">6851 CB te Huissen</text:p>
          <text:p text:style-name="al"/>
          <text:p text:style-name="al">
          <text:span text:style-name="nadrukondlijn">Kreco</text:span>
          <text:span text:style-name="nadrukondlijn"> Outlet</text:span>
        </text:p>
          <text:p text:style-name="al">De Houtakker 8A</text:p>
          <text:p text:style-name="al">6681 CW te Bemm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2362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2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2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Financiën | Organisatie en beleid</meta:user-defined>
    <meta:user-defined meta:name="DC.source">titel 4.2 van de Algemene wet bestuursrecht]|[1.0:c:BWBR0005537&amp;titeldeel=4.2&amp;g=2025-11-21</meta:user-defined>
    <meta:user-defined meta:name="DC.source">artikel 3 van de Algemene subsidieverordening gemeente Lingewaard 2020]|[https://lokaleregelgeving.overheid.nl/CVDR639865/1#artikel_3.</meta:user-defined>
    <meta:user-defined meta:name="OVERHEIDop.referentienummer">1466065</meta:user-defined>
    <meta:user-defined meta:name="DCTERMS.alternative">Subsidieregeling omruil witgoed Lingewaard 2026</meta:user-defined>
    <dc:language>nl</dc:language>
    <meta:user-defined meta:name="OVERHEIDop.locatietype/OVERHEIDop.gebiedsmarkering">Gemeente</meta:user-defined>
    <meta:user-defined meta:name="DC.title">Subsidieregeling omruil witgoed Lingewaard 2026</meta:user-defined>
    <meta:user-defined meta:name="DCTERMS.W3CDTF/DCTERMS.available">2025-12-04</meta:user-defined>
    <meta:user-defined meta:name="DCTERMS.W3CDTF/OVERHEIDop.jaargang">2025</meta:user-defined>
    <meta:user-defined meta:name="OVERHEIDop.publicationIssue">523620</meta:user-defined>
    <meta:user-defined meta:name="OVERHEIDop.betreftRegeling">CVDR748434_1</meta:user-defined>
    <meta:user-defined meta:name="xs:date/OVERHEIDop.startdatum">2025-12-05</meta:user-defined>
    <meta:user-defined meta:name="xs:date/OVERHEIDop.einddatum">2026-12-31</meta:user-defined>
    <meta:user-defined meta:name="OVERHEIDop.GmbID/DC.identifier">gmb-2025-523620</meta:user-defined>
    <meta:user-defined meta:name="OVERHEIDop.versieInformatie"/>
  </office:meta>
</office:document-meta>
</file>