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verbouwen pand voor woonvoorziening en hiervoor afwijken van regels omgevingsplan (tijdelijk voor 3 jaar) aan de Oude Bornseweg 85 en 87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5 een besluit genomen op de aanvraag met zaaknummer Z2025-00001787 voor een Omgevingsvergunning voor het verbouwen pand voor woonvoorziening en hiervoor afwijken van regels in het omgevingsplan (tijdelijk voor 3 jaar) op locatie Oude Bornseweg 85 en 87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2361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1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1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787</meta:user-defined>
    <meta:user-defined meta:name="DCTERMS.abstract">Betreft: Beschikking op aanvraag op locatie Oude Bornseweg 85 en 87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; verbouwen pand voor woonvoorziening en hiervoor afwijken van regels omgevingsplan (tijdelijk voor 3 jaar) aan de Oude Bornseweg 85 en 87 in Hengelo.</meta:user-defined>
    <meta:user-defined meta:name="DCTERMS.W3CDTF/DCTERMS.available">2025-12-09</meta:user-defined>
    <meta:user-defined meta:name="DCTERMS.W3CDTF/OVERHEIDop.jaargang">2025</meta:user-defined>
    <meta:user-defined meta:name="OVERHEIDop.publicationIssue">523619</meta:user-defined>
    <meta:user-defined meta:name="OVERHEIDop.GmbID/DC.identifier">gmb-2025-523619</meta:user-defined>
    <meta:user-defined meta:name="OVERHEIDop.versieInformatie"/>
  </office:meta>
</office:document-meta>
</file>