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het bouwwerk, Sontplein 1, 972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deeltelijk slopen van het bouwwerk aan Sontplein 1  te Groningen  </text:span>
          </text:p>
            <text:p text:style-name="common-al">De gemeente Groningen heeft op 13 oktober 2025 een melding sloopwerkzaamheden ontvangen voor het gedeeltelijk slopen van het bouwwerk aan Sontplein 1 te Groningen, dossiernummer GRN-000251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61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61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143</meta:user-defined>
    <dc:language>nl</dc:language>
    <meta:user-defined meta:name="OVERHEIDop.locatietype/OVERHEIDop.gebiedsmarkering">Punt</meta:user-defined>
    <meta:user-defined meta:name="DC.title">Kennisgeving melding sloopwerkzaamheden, het gedeeltelijk slopen van het bouwwerk, Sontplein 1, 9723 BZ Groning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616</meta:user-defined>
    <meta:user-defined meta:name="OVERHEIDop.GmbID/DC.identifier">gmb-2025-523616</meta:user-defined>
    <meta:user-defined meta:name="OVERHEIDop.versieInformatie"/>
  </office:meta>
</office:document-meta>
</file>