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zeven bomen t.b.v. aanpassing kruising Zwolseweg/Scholtensteeg Zwolle [Zaaknummer 0193ESUITE2436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kruising Zwolseweg/Scholtensteeg Zwolle</text:p>
            <text:p text:style-name="common-al">
            <text:span text:style-name="nadrukvet">Zaakomschrijving:</text:span> het kappen van zeven bomen ten behoeve van aanpassing kruising Zwolseweg- Scholtensteeg</text:p>
            <text:p text:style-name="common-al">
            <text:span text:style-name="nadrukvet">Zaaknummer:</text:span> 0193ESUITE2436612025</text:p>
            <text:p text:style-name="common-al">
            <text:span text:style-name="nadrukvet">Activiteiten:</text:span>
          </text:p>
            <text:list text:style-name="id1-3-2-1-1-6">
              <text:list-item text:style-override="id1-3-2-1-1-6-1">
                <text:number>-</text:number>
                <text:p text:style-name="al"/>
                <text:p text:style-name="al">Boom kappen of houtopstand vellen</text:p>
                <text:p text:style-name="al"/>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6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6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6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36612025</meta:user-defined>
    <meta:user-defined meta:name="DCTERMS.abstract">het kappen van zeven bomen t.b.v. aanpassing kruising Zwolseweg- Scholtenste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zeven bomen t.b.v. aanpassing kruising Zwolseweg/Scholtensteeg Zwolle [Zaaknummer 0193ESUITE2436612025]</meta:user-defined>
    <meta:user-defined meta:name="DCTERMS.W3CDTF/DCTERMS.available">2025-12-02</meta:user-defined>
    <meta:user-defined meta:name="DCTERMS.W3CDTF/OVERHEIDop.jaargang">2025</meta:user-defined>
    <meta:user-defined meta:name="OVERHEIDop.externeBijlage">ZWOLLE_202511_GFO_ZAKEN_6359369_tek Zwolseweg-S...|exb-2025-44100</meta:user-defined>
    <meta:user-defined meta:name="OVERHEIDop.externeBijlage">ZWOLLE_202511_GFO_ZAKEN_6359369_tek BEA-280425B...|exb-2025-44101</meta:user-defined>
    <meta:user-defined meta:name="OVERHEIDop.externeBijlage">Samenvatting 000 (2025112700799)_Redacted|exb-2025-44102</meta:user-defined>
    <meta:user-defined meta:name="OVERHEIDop.externeBijlage">rap Bijlage_3_Boomgegevens_Zwolseweg|exb-2025-44103</meta:user-defined>
    <meta:user-defined meta:name="OVERHEIDop.externeBijlage">tek Bijlage_2_Projectinvloed_Bomen_Zwolseweg|exb-2025-44104</meta:user-defined>
    <meta:user-defined meta:name="OVERHEIDop.publicationIssue">523610</meta:user-defined>
    <meta:user-defined meta:name="OVERHEIDop.GmbID/DC.identifier">gmb-2025-523610</meta:user-defined>
    <meta:user-defined meta:name="OVERHEIDop.versieInformatie"/>
  </office:meta>
</office:document-meta>
</file>