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Honingklaver 1 t/m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ingklaver 1-8, Nieuwkoop – de nummeraanduidingen 1 t/m 8 zijn toegekend aan de 8 woningen in plan Krekelanden (Hof) – verzonden 4 februar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3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en Nieuwkoop, Honingklaver 1 t/m 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61</meta:user-defined>
    <meta:user-defined meta:name="OVERHEIDop.GmbID/DC.identifier">gmb-2025-52361</meta:user-defined>
    <meta:user-defined meta:name="OVERHEIDop.versieInformatie"/>
  </office:meta>
</office:document-meta>
</file>