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42, 1861 CN Bergen (NH), het vergroten van de woning (aanbouw met kelder) en het verbouwen v/h bijgebouw , verzenddatum 28 november 2025 (Z2025-00005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360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89</meta:user-defined>
    <meta:user-defined meta:name="DCTERMS.abstract">Eeuwigelaan 42, 1861 CN Bergen (NH), het vergroten van de woning (aanbouw met kelder) en het verbouwen v/h bijgebouw , verzenddatum 28 november 2025 (Z2025-0000518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Eeuwigelaan 42, 1861 CN Bergen (NH), het vergroten van de woning (aanbouw met kelder) en het verbouwen v/h bijgebouw , verzenddatum 28 november 2025 (Z2025-00005189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06</meta:user-defined>
    <meta:user-defined meta:name="OVERHEIDop.GmbID/DC.identifier">gmb-2025-523606</meta:user-defined>
    <meta:user-defined meta:name="OVERHEIDop.versieInformatie"/>
  </office:meta>
</office:document-meta>
</file>