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een uitrit - Niehoofsterweg 2, 9883 RH Oldehove, Verzoeklocatie 202505070036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11-2025 een besluit genomen op de aanvraag met zaaknummer 2025011598 voor het aanleggen van een uitrit op locatie Niehoofsterweg 2, 9883 RH Oldehove, Verzoeklocatie 2025050700368. De vergunning is verleend. Het besluit betreft de volgende onderdel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60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0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0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1598</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in- en uitrit) voor het aanleggen van een uitrit - Niehoofsterweg 2, 9883 RH Oldehove, Verzoeklocatie 2025050700368</meta:user-defined>
    <meta:user-defined meta:name="DCTERMS.W3CDTF/DCTERMS.available">2025-12-02</meta:user-defined>
    <meta:user-defined meta:name="DCTERMS.W3CDTF/OVERHEIDop.jaargang">2025</meta:user-defined>
    <meta:user-defined meta:name="OVERHEIDop.publicationIssue">523603</meta:user-defined>
    <meta:user-defined meta:name="OVERHEIDop.GmbID/DC.identifier">gmb-2025-523603</meta:user-defined>
    <meta:user-defined meta:name="OVERHEIDop.versieInformatie"/>
  </office:meta>
</office:document-meta>
</file>