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73-3 1074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woonruimte behorend bij de woning eronder en het maken van een dakterras aan de achterzijde</text:p>
            <text:p text:style-name="common-al">Zaakadres: Van Woustraat 173-3 1074AL Amsterdam</text:p>
            <text:p text:style-name="common-al">Datum ontvangst: 08-10-2025</text:p>
            <text:p text:style-name="common-al">Zaaknummer: Z2025-042643</text:p>
            <text:p text:style-name="common-al">DSO-nummer: 2025100800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43</meta:user-defined>
    <meta:user-defined meta:name="DCTERMS.abstract">omzetten van de zolderbergingen naar woonruimte behorend bij de woning eronder en het maken van een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73-3 1074AL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02</meta:user-defined>
    <meta:user-defined meta:name="OVERHEIDop.GmbID/DC.identifier">gmb-2025-523602</meta:user-defined>
    <meta:user-defined meta:name="OVERHEIDop.versieInformatie"/>
  </office:meta>
</office:document-meta>
</file>