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rredijk, Nij Beets, Tijnje</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op de locatie Gorredijk, Nij Beets, Tijnje. De aanvraag is geregistreerd onder zaaknummer Z2025-00006762. De aanvraag betreft:</text:p>
            <text:p text:style-name="common-al">kap 3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359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62</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Gorredijk, Nij Beets, Tijnje</meta:user-defined>
    <meta:user-defined meta:name="DCTERMS.W3CDTF/DCTERMS.available">2025-12-02</meta:user-defined>
    <meta:user-defined meta:name="DCTERMS.W3CDTF/OVERHEIDop.jaargang">2025</meta:user-defined>
    <meta:user-defined meta:name="OVERHEIDop.publicationIssue">523596</meta:user-defined>
    <meta:user-defined meta:name="OVERHEIDop.GmbID/DC.identifier">gmb-2025-523596</meta:user-defined>
    <meta:user-defined meta:name="OVERHEIDop.versieInformatie"/>
  </office:meta>
</office:document-meta>
</file>