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meerdijk 1025 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TBA) Nieuw te bouwen basculebrug Elzenhagen Zuid Elizabeth Admiraalbrug</text:p>
            <text:p text:style-name="common-al">Besluit:</text:p>
            <text:p text:style-name="common-al">Besluit verzonden op: 27-11-2025</text:p>
            <text:p text:style-name="common-al">Zaakadres: Buikslotermeerdijk 1025WH Amsterdam</text:p>
            <text:p text:style-name="common-al">Zaaknummer: Z2025-014839</text:p>
            <text:p text:style-name="common-al">DSO-nummer: 20250407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8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839</meta:user-defined>
    <meta:user-defined meta:name="DCTERMS.abstract">(TBA) Nieuw te bouwen basculebrug Elzenhagen Zuid Elizabeth Admiraalbru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kslotermeerdijk 1025 WH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90</meta:user-defined>
    <meta:user-defined meta:name="OVERHEIDop.GmbID/DC.identifier">gmb-2025-523590</meta:user-defined>
    <meta:user-defined meta:name="OVERHEIDop.versieInformatie"/>
  </office:meta>
</office:document-meta>
</file>