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Besluit op aanvraag: Omgevingsvergunning (regulier) voor het bouwen van een woning - Havenstraat 24A Niekerk</text:p>
      <text:section text:name="zakelijke-mededeling_id1-3-2" text:style-name="zakelijke-mededeling">
        <text:section text:name="zakelijke-mededeling-tekst_id1-3-2-1" text:style-name="zakelijke-mededeling-tekst">
          <text:section text:name="tekst_id1-3-2-1-1" text:style-name="tekst">
            <text:p text:style-name="common-al">Rectificatie op de publicatie van 31-01-2025 van het Besluit op aanvraag: Omgevingsvergunning (regulier) voor het bouwen van een woning - Havenstraat 24A Niebert. De plaatsnaam in de publicatie was foutief en het moet Niekerk zijn. De correcte publicatie wordt hieronder vermeld:</text:p>
            <text:p text:style-name="common-al">De gemeente Westerkwartier heeft op 24-01-2025 een besluit genomen op de aanvraag met zaaknummer 2024008955 voor het bouwen van een woning op locatie Havenstraat 24A in Niekerk. De vergunning is verleend. Het besluit betreft de volgende</text:p>
            <text:p text:style-name="common-al">onderdel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Procedure</text:span>
          </text:p>
            <text:p text:style-name="common-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text:p>
            <text:p text:style-name="common-al">informatie over de procedure kunt u contact opnemen via <text:a xlink:href="mailto:info@westerkwartier.nl" xlink:type="simple">info@westerkwartier.nl</text:a> of</text:p>
            <text:p text:style-name="last-al">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5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501002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Rectificatie publicatie Besluit op aanvraag: Omgevingsvergunning (regulier) voor het bouwen van een woning - Havenstraat 24A Niekerk</meta:user-defined>
    <meta:user-defined meta:name="DCTERMS.W3CDTF/DCTERMS.available">2025-02-07</meta:user-defined>
    <meta:user-defined meta:name="DCTERMS.W3CDTF/OVERHEIDop.jaargang">2025</meta:user-defined>
    <meta:user-defined meta:name="OVERHEIDop.publicationIssue">52359</meta:user-defined>
    <meta:user-defined meta:name="OVERHEIDop.GmbID/DC.identifier">gmb-2025-52359</meta:user-defined>
    <meta:user-defined meta:name="OVERHEIDop.versieInformatie"/>
  </office:meta>
</office:document-meta>
</file>