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legaliseren van een tuinhuis, Groenland 1 te Edam</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5 een Omgevingsvergunning verleend voor de aanvraag met zaaknummer Z2025-00001054 op locatie Groenland 1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de bouw van een tuinhuis met een afwijkende dakhelling en het plaatsen van zonnepanelen.</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8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358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1054</meta:user-defined>
    <meta:user-defined meta:name="DCTERMS.abstract">Betreft:  besluit op locatie Groenland 1 te Edam</meta:user-defined>
    <dc:language>nl</dc:language>
    <meta:user-defined meta:name="DC.title">Toestemming voor het legaliseren van een tuinhuis, Groenland 1 te Edam</meta:user-defined>
    <meta:user-defined meta:name="OVERHEIDop.datumEindeReactietermijn">2026-01-09</meta:user-defined>
    <meta:user-defined meta:name="OVERHEIDop.terinzageleggingBG">https://jeleefomgeving.nl/inzien/855928955/44510d72-d069-4040-ac6c-db956629178e</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99</meta:user-defined>
    <meta:user-defined meta:name="OVERHEIDop.publicationIssue">523589</meta:user-defined>
    <meta:user-defined meta:name="OVERHEIDop.GmbID/DC.identifier">gmb-2025-523589</meta:user-defined>
    <meta:user-defined meta:name="OVERHEIDop.versieInformatie"/>
  </office:meta>
</office:document-meta>
</file>