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WK aan de Waterkant van 11 juni tot en met 19 juli, Weigelia 40, 2262 AB Leidschendam - kenmerk 0000233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WK aan de Waterkant van 11 juni tot en met 19 juli 2026 van 09:00 uur tot 18:00 uur. 4 weken lang tijdens het WK, wedstrijden uitzenden op groot beeld vanaf de vijver in Leidschendam. De bezoekers zitten in de locaties van Volle Maan, Pavarotti en Le Paris en kijken vanuit de locaties de wedstrijden</text:p>
            <text:p text:style-name="common-al">
            
          </text:p>
            <text:p text:style-name="common-al">De gemeente neemt de aanvraag in behandeling en zal daarover een besluit nemen.</text:p>
            <text:p text:style-name="common-al">
            
          </text:p>
            <text:p text:style-name="common-al">
            <text:span text:style-name="nadrukvet">Datum aanvraag: </text:span>28-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5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7710</meta:user-defined>
    <dc:language>nl</dc:language>
    <meta:user-defined meta:name="OVERHEIDop.locatietype/OVERHEIDop.gebiedsmarkering">Punt</meta:user-defined>
    <meta:user-defined meta:name="DC.title">Aanvraag evenementenvergunning voor het organiseren van evenement WK aan de Waterkant van 11 juni tot en met 19 juli, Weigelia 40, 2262 AB Leidschendam - kenmerk 00002337710</meta:user-defined>
    <meta:user-defined meta:name="DCTERMS.W3CDTF/DCTERMS.available">2025-12-02</meta:user-defined>
    <meta:user-defined meta:name="DCTERMS.W3CDTF/OVERHEIDop.jaargang">2025</meta:user-defined>
    <meta:user-defined meta:name="OVERHEIDop.publicationIssue">523583</meta:user-defined>
    <meta:user-defined meta:name="OVERHEIDop.GmbID/DC.identifier">gmb-2025-523583</meta:user-defined>
    <meta:user-defined meta:name="OVERHEIDop.versieInformatie"/>
  </office:meta>
</office:document-meta>
</file>