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lycanstraat 25 2013PJ Haarlem, 0392-2025-0143480, het recht optrekken van de gevel aan de voorzijde, verzonden 2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58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480</meta:user-defined>
    <meta:user-defined meta:name="DCTERMS.abstract">het recht optrekken van de gev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lycanstraat 25 2013PJ Haarlem, 0392-2025-0143480, het recht optrekken van de gevel aan de voorzijde, verzonden 28-11-2025</meta:user-defined>
    <meta:user-defined meta:name="DCTERMS.W3CDTF/DCTERMS.available">2025-12-02</meta:user-defined>
    <meta:user-defined meta:name="DCTERMS.W3CDTF/OVERHEIDop.jaargang">2025</meta:user-defined>
    <meta:user-defined meta:name="OVERHEIDop.publicationIssue">523582</meta:user-defined>
    <meta:user-defined meta:name="OVERHEIDop.GmbID/DC.identifier">gmb-2025-523582</meta:user-defined>
    <meta:user-defined meta:name="OVERHEIDop.versieInformatie"/>
  </office:meta>
</office:document-meta>
</file>