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-uitrit  - Wederik 19, 9801 LX Zuidhorn, Verzoeklocatie 20250422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1352 voor het verbreden van een in-uitrit  op locatie Wederik 19, 9801 LX Zuidhorn, Verzoeklocatie 202504220126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5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verbreden van een in-uitrit  - Wederik 19, 9801 LX Zuidhorn, Verzoeklocatie 202504220126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69</meta:user-defined>
    <meta:user-defined meta:name="OVERHEIDop.GmbID/DC.identifier">gmb-2025-523569</meta:user-defined>
    <meta:user-defined meta:name="OVERHEIDop.versieInformatie"/>
  </office:meta>
</office:document-meta>
</file>