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en churros elke dag van 1 november tot en met 31 januari voor de periode 1 november 2026 tot en met 31 januari 2031 op de Markt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Verleende Standplaatsvergunning:</text:span>
          </text:p>
            <text:list text:style-name="id1-3-2-1-1-3">
              <text:list-item text:style-override="id1-3-2-1-1-3-1">
                <text:number>-</text:number>
                <text:p text:style-name="al">Seizoenstandplaats voor de verkoop van oliebollen en churros op de Markt in Bemmel elke dag van 1 november tot en met 31 januari voor de periode 1 november 2026 tot en met 31 januari 2031 (21 november 2025) <text:span text:style-name="nadrukcur">6681AE</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35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oliebollen en churros elke dag van 1 november tot en met 31 januari voor de periode 1 november 2026 tot en met 31 januari 2031 op de Markt te Bemmel</meta:user-defined>
    <meta:user-defined meta:name="DCTERMS.W3CDTF/DCTERMS.available">2025-12-03</meta:user-defined>
    <meta:user-defined meta:name="DCTERMS.W3CDTF/OVERHEIDop.jaargang">2025</meta:user-defined>
    <meta:user-defined meta:name="OVERHEIDop.publicationIssue">523560</meta:user-defined>
    <meta:user-defined meta:name="OVERHEIDop.GmbID/DC.identifier">gmb-2025-523560</meta:user-defined>
    <meta:user-defined meta:name="OVERHEIDop.versieInformatie"/>
  </office:meta>
</office:document-meta>
</file>