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mtaweg 2-4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859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Omtaweg 2-4, 9636 EM Zuidbroek, voor een aanpassing van de reclamemast, 5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35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rgemeester Omtaweg 2-4 Zuidbroek, aanvraag 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56</meta:user-defined>
    <meta:user-defined meta:name="OVERHEIDop.GmbID/DC.identifier">gmb-2025-52356</meta:user-defined>
    <meta:user-defined meta:name="OVERHEIDop.versieInformatie"/>
  </office:meta>
</office:document-meta>
</file>