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oirleseweg 34, 5026P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oktober 2025, geregistreerd onder zaak(nummer) Z2025-00012672, aangaande:</text:p>
            <text:p text:style-name="common-al">Omschrijving/naam: <text:span text:style-name="nadrukvet">uitbreiden van tribunedelen</text:span></text:p>
            <text:p text:style-name="common-al">Locatie/adres: <text:span text:style-name="nadrukvet">Goirleseweg 34, 5026P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67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267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355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5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5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2672</meta:user-defined>
    <meta:user-defined meta:name="DCTERMS.abstract">Z2025-00012672 - uitbreiden van tribuned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Goirleseweg 34, 5026PC Tilbur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557</meta:user-defined>
    <meta:user-defined meta:name="OVERHEIDop.GmbID/DC.identifier">gmb-2025-523557</meta:user-defined>
    <meta:user-defined meta:name="OVERHEIDop.versieInformatie"/>
  </office:meta>
</office:document-meta>
</file>