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van de gemeente Bergen op Zoom inhoudende BESLUIT CENTRAAL STEMBUREAU VAN BERGEN OP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Registratie aanduiding politieke groepering voor de verkiezing van de gemeenteraad van Bergen op Zoom; Bergs Collectief</text:p>
            <text:p text:style-name="al"/>
            <text:p text:style-name="al">Het centraal stembureau (CSB) heeft op 24 november 2025 besloten de volgende aanduiding op te nemen in het register voor de verkiezing van de gemeenteraad: </text:p>
            <text:p text:style-name="al"/>
            <text:p text:style-name="al">Bergs Collectief</text:p>
            <text:p text:style-name="al"/>
            <text:p text:style-name="al">Dit besluit is genomen op basis van artikel G 3 van de Kieswet. De aanduiding is op verzoek van de politieke groepering. 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gen op Zoom, 25 nov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 Mulder Msc. </text:span></text:p>
          </text:section>
          <text:section text:name="ondertekening_id1-3-2-3-4">
            <text:p><text:span text:style-name="functie"/></text:p>
            <text:p><text:span text:style-name="functie">Voorzitter Centraal Stem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354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4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Bestuur | Organisatie en beleid</meta:user-defined>
    <meta:user-defined meta:name="DC.source">Artikel G 3 Kieswet]|[https://wetten.overheid.nl/jci1.3:c:BWBR0004627&amp;afdeling=II&amp;hoofdstuk=G&amp;artikel=G_3&amp;z=2025-08-01&amp;g=2025-08-01</meta:user-defined>
    <meta:user-defined meta:name="DCTERMS.alternative">Besluit centraal Stembureau van Bergen op Zoom </meta:user-defined>
    <dc:language>nl</dc:language>
    <meta:user-defined meta:name="OVERHEIDop.locatietype/OVERHEIDop.gebiedsmarkering">Gemeente</meta:user-defined>
    <meta:user-defined meta:name="DC.title">Besluit van de burgemeester van de gemeente Bergen op Zoom inhoudende BESLUIT CENTRAAL STEMBUREAU VAN BERGEN OP ZOO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45</meta:user-defined>
    <meta:user-defined meta:name="OVERHEIDop.GmbID/DC.identifier">gmb-2025-523545</meta:user-defined>
    <meta:user-defined meta:name="OVERHEIDop.versieInformatie"/>
  </office:meta>
</office:document-meta>
</file>