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ls, Burg. Doffegnieslaan 2A-H01 7431BA Diepenveen, [Diepenveen A 7105] Diepenveen A 7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Burg. Doffegnieslaan 2A-H01 7431BA Diepenveen, [Diepenveen A 7105] Diepenveen A 7105</text:p>
            <text:p text:style-name="common-al">
            <text:span text:style-name="nadrukvet">Zaakomschrijving:</text:span> het kappen van een Els</text:p>
            <text:p text:style-name="common-al">
            <text:span text:style-name="nadrukvet">Zaaknummer:</text:span> Z2025-0001021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54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218</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een Els, Burg. Doffegnieslaan 2A-H01 7431BA Diepenveen, [Diepenveen A 7105] Diepenveen A 7105</meta:user-defined>
    <meta:user-defined meta:name="DCTERMS.W3CDTF/DCTERMS.available">2025-12-02</meta:user-defined>
    <meta:user-defined meta:name="DCTERMS.W3CDTF/OVERHEIDop.jaargang">2025</meta:user-defined>
    <meta:user-defined meta:name="OVERHEIDop.publicationIssue">523543</meta:user-defined>
    <meta:user-defined meta:name="OVERHEIDop.GmbID/DC.identifier">gmb-2025-523543</meta:user-defined>
    <meta:user-defined meta:name="OVERHEIDop.versieInformatie"/>
  </office:meta>
</office:document-meta>
</file>