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nemen van een informatiestandplaats op 6 december 2025 op de locatie Achterom 42 te Dordrecht zaaknummer 90035416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nemen van een informatiestandplaats op 6 december 2025 op de locatie Achterom 4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353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3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3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innemen van een informatiestandplaats op 6 december 2025 op de locatie Achterom 42 te Dordrecht zaaknummer 9003541688</meta:user-defined>
    <meta:user-defined meta:name="DCTERMS.W3CDTF/DCTERMS.available">2025-12-02</meta:user-defined>
    <meta:user-defined meta:name="DCTERMS.W3CDTF/OVERHEIDop.jaargang">2025</meta:user-defined>
    <meta:user-defined meta:name="OVERHEIDop.publicationIssue">523539</meta:user-defined>
    <meta:user-defined meta:name="OVERHEIDop.GmbID/DC.identifier">gmb-2025-523539</meta:user-defined>
    <meta:user-defined meta:name="OVERHEIDop.versieInformatie"/>
  </office:meta>
</office:document-meta>
</file>