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 en schilderwerk gevels, Langebrug 7 2311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0474</text:p>
            <text:p text:style-name="common-al">
            <text:span text:style-name="nadrukvet">Ingekomen:</text:span> 28-11-2025</text:p>
            <text:p text:style-name="common-al">
            <text:span text:style-name="nadrukvet">Locatie:</text:span> Langebrug 7 2311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0474" xlink:type="simple">publicatiesomgevingsvergunningen@leiden.nl</text:a> de volgende gegevens:</text:p>
            <text:p text:style-name="common-al">-het kenmerk van de aanvraag: Z/25/3920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53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0474</meta:user-defined>
    <meta:user-defined meta:name="DCTERMS.abstract">renovatie dak en schilderwerk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dak en schilderwerk gevels, Langebrug 7 2311TG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1_GFO_ZAKEN_828038_Samenvatting 000|exb-2025-44094</meta:user-defined>
    <meta:user-defined meta:name="OVERHEIDop.publicationIssue">523533</meta:user-defined>
    <meta:user-defined meta:name="OVERHEIDop.GmbID/DC.identifier">gmb-2025-523533</meta:user-defined>
    <meta:user-defined meta:name="OVERHEIDop.versieInformatie"/>
  </office:meta>
</office:document-meta>
</file>