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 MR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melding ontvangen waarvoor geen vergunningsplicht geldt voor de locatie Toverlaan 2, 5975 MR Sevenum. De melding is geregistreerd onder zaaknummer Z2025-0000354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5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549</meta:user-defined>
    <meta:user-defined meta:name="DCTERMS.abstract">Betreft: Melding op locatie Toverlaan 2, 5975 MR Sevenum</meta:user-defined>
    <dc:language>nl</dc:language>
    <meta:user-defined meta:name="OVERHEIDop.locatietype/OVERHEIDop.gebiedsmarkering">Vlak</meta:user-defined>
    <meta:user-defined meta:name="DC.title">Toverlaan 2, 5975 MR Sevenum, Kennisgeving ontvangst melding Melding toepassing bouwstoff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22</meta:user-defined>
    <meta:user-defined meta:name="OVERHEIDop.GmbID/DC.identifier">gmb-2025-523522</meta:user-defined>
    <meta:user-defined meta:name="OVERHEIDop.versieInformatie"/>
  </office:meta>
</office:document-meta>
</file>