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inimalistische beeldentuin op de stoep, Hofplein 19 3032A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7 november 2025 een omgevingsvergunning heeft ontvangen voor de bouwactiviteit omgevingsplan (Grondslag: art. 5.1, lid 1 onder a, Omgevingswet)</text:p>
            <text:p text:style-name="common-al">Het betreft een tijdelijke minimalistische beeldentuin op de stoep bij de locatie Hofplein 19 3032 A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51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0092</meta:user-defined>
    <meta:user-defined meta:name="DCTERMS.abstract">Minimalistische beeldentuin op de sto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inimalistische beeldentuin op de stoep, Hofplein 19 3032AC Rot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14</meta:user-defined>
    <meta:user-defined meta:name="OVERHEIDop.GmbID/DC.identifier">gmb-2025-523514</meta:user-defined>
    <meta:user-defined meta:name="OVERHEIDop.versieInformatie"/>
  </office:meta>
</office:document-meta>
</file>