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Koningsdam 77, 1906WL Limmen, het renoveren en verbouwen van een woning, verzenddatum 28 november 2025 (Z2025-000072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351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1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1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212</meta:user-defined>
    <meta:user-defined meta:name="DCTERMS.abstract">Koningsdam 77, 1906WL Limmen, het renoveren en verbouwen van een woning, verzenddatum 28 november 2025 (Z2025-00007212)</meta:user-defined>
    <dc:language>nl</dc:language>
    <meta:user-defined meta:name="OVERHEIDop.locatietype/OVERHEIDop.gebiedsmarkering">Vlak</meta:user-defined>
    <meta:user-defined meta:name="DC.title">Gemeente Castricum, aanvraag omgevingsvergunning (regulier) verleend, Koningsdam 77, 1906WL Limmen, het renoveren en verbouwen van een woning, verzenddatum 28 november 2025 (Z2025-00007212)</meta:user-defined>
    <meta:user-defined meta:name="DCTERMS.W3CDTF/DCTERMS.available">2025-12-02</meta:user-defined>
    <meta:user-defined meta:name="DCTERMS.W3CDTF/OVERHEIDop.jaargang">2025</meta:user-defined>
    <meta:user-defined meta:name="OVERHEIDop.publicationIssue">523512</meta:user-defined>
    <meta:user-defined meta:name="OVERHEIDop.GmbID/DC.identifier">gmb-2025-523512</meta:user-defined>
    <meta:user-defined meta:name="OVERHEIDop.versieInformatie"/>
  </office:meta>
</office:document-meta>
</file>