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93, aan de Pluvi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93, aan de Pluvi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5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493, aan de Pluvi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93, aan de Pluvierstraat, te Den Haa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509</meta:user-defined>
    <meta:user-defined meta:name="OVERHEIDop.GmbID/DC.identifier">gmb-2025-523509</meta:user-defined>
    <meta:user-defined meta:name="OVERHEIDop.versieInformatie"/>
  </office:meta>
</office:document-meta>
</file>