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outmanstraat 36 2021ZD Haarlem, 0392-2024-0135115, het renoveren van het huis en plaatsen van een dakopbouw, verzonden 05-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5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5115</meta:user-defined>
    <meta:user-defined meta:name="DCTERMS.abstract">het renoveren van het huis en plaatsen van een dakopbouw</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outmanstraat 36 2021ZD Haarlem, 0392-2024-0135115, het renoveren van het huis en plaatsen van een dakopbouw, verzonden 05-02-2025</meta:user-defined>
    <meta:user-defined meta:name="DCTERMS.W3CDTF/DCTERMS.available">2025-02-07</meta:user-defined>
    <meta:user-defined meta:name="DCTERMS.W3CDTF/OVERHEIDop.jaargang">2025</meta:user-defined>
    <meta:user-defined meta:name="OVERHEIDop.publicationIssue">52350</meta:user-defined>
    <meta:user-defined meta:name="OVERHEIDop.GmbID/DC.identifier">gmb-2025-52350</meta:user-defined>
    <meta:user-defined meta:name="OVERHEIDop.versieInformatie"/>
  </office:meta>
</office:document-meta>
</file>