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kappen van bomen, Sluisweg 20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bomen op het adres Sluisweg 20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837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1 december 2024. De gemeente Reimerswaal neemt daarover waarschijnlijk uiterlijk 5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837</meta:user-defined>
    <meta:user-defined meta:name="DCTERMS.abstract">Voor: het kappen van bomen. Locatie: Sluisweg 20 in Kruiningen. Datum ontvangst: 11 december 2024.</meta:user-defined>
    <dc:language>nl</dc:language>
    <meta:user-defined meta:name="OVERHEIDop.locatietype/OVERHEIDop.gebiedsmarkering">Vlak</meta:user-defined>
    <meta:user-defined meta:name="DC.title">Ingediende aanvraag vergunning voor het kappen van bomen, Sluisweg 20 in Kruining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35</meta:user-defined>
    <meta:user-defined meta:name="OVERHEIDop.GmbID/DC.identifier">gmb-2025-5235</meta:user-defined>
    <meta:user-defined meta:name="OVERHEIDop.versieInformatie"/>
  </office:meta>
</office:document-meta>
</file>