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len en omzetten meerdere huurkamers tot appartemen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0473</text:p>
            <text:p text:style-name="common-al">
            <text:span text:style-name="nadrukvet">Ingekomen:</text:span> 28-11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0473" xlink:type="simple">publicatiesomgevingsvergunningen@leiden.nl</text:a> de volgende gegevens:</text:p>
            <text:p text:style-name="common-al">-het kenmerk van de aanvraag: Z/25/39204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34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0473</meta:user-defined>
    <meta:user-defined meta:name="DCTERMS.abstract">plaatsen dakkapellen en omzetten meerdere huurkamers tot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len en omzetten meerdere huurkamers tot appartementen,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1_GFO_ZAKEN_828037_Samenvatting 000|exb-2025-44090</meta:user-defined>
    <meta:user-defined meta:name="OVERHEIDop.publicationIssue">523498</meta:user-defined>
    <meta:user-defined meta:name="OVERHEIDop.GmbID/DC.identifier">gmb-2025-523498</meta:user-defined>
    <meta:user-defined meta:name="OVERHEIDop.versieInformatie"/>
  </office:meta>
</office:document-meta>
</file>