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Calderonlaan 19, 3533BD Utrecht, GU-Z2025-0038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97</text:p>
            <text:p text:style-name="common-al">Toelichting: Het kappen en herplanten van een boom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4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297</meta:user-defined>
    <meta:user-defined meta:name="DCTERMS.abstract">Toelichting: Het kappen en h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een boom, Calderonlaan 19, 3533BD Utrecht, GU-Z2025-0038297</meta:user-defined>
    <meta:user-defined meta:name="OVERHEIDop.datumEindeReactietermijn">2026-01-22</meta:user-defined>
    <meta:user-defined meta:name="OVERHEIDop.terinzageleggingBG">https://jeleefomgeving.nl/inzien/002220647/fe872688-647f-4591-a151-6e8308ddd05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93</meta:user-defined>
    <meta:user-defined meta:name="OVERHEIDop.GmbID/DC.identifier">gmb-2025-523493</meta:user-defined>
    <meta:user-defined meta:name="OVERHEIDop.versieInformatie"/>
  </office:meta>
</office:document-meta>
</file>