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4 zonnepanelen, Boedekerstraat 5 7411RZ Deventer, [Deventer E 7512] Deventer E 7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Boedekerstraat 5 7411RZ Deventer, [Deventer E 7512] Deventer E 7512</text:p>
            <text:p text:style-name="common-al">
            <text:span text:style-name="nadrukvet">Zaakomschrijving:</text:span> het plaatsen van 4 zonnepanelen</text:p>
            <text:p text:style-name="common-al">
            <text:span text:style-name="nadrukvet">Zaaknummer:</text:span> Z2025-000092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4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22</meta:user-defined>
    <meta:user-defined meta:name="DCTERMS.abstract">het plaatsen van 4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4 zonnepanelen, Boedekerstraat 5 7411RZ Deventer, [Deventer E 7512] Deventer E 7512</meta:user-defined>
    <meta:user-defined meta:name="DCTERMS.W3CDTF/DCTERMS.available">2025-12-02</meta:user-defined>
    <meta:user-defined meta:name="DCTERMS.W3CDTF/OVERHEIDop.jaargang">2025</meta:user-defined>
    <meta:user-defined meta:name="OVERHEIDop.publicationIssue">523489</meta:user-defined>
    <meta:user-defined meta:name="OVERHEIDop.GmbID/DC.identifier">gmb-2025-523489</meta:user-defined>
    <meta:user-defined meta:name="OVERHEIDop.versieInformatie"/>
  </office:meta>
</office:document-meta>
</file>