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cherstraat 73-3 1054L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bergingen op de 4e verdieping naar woonruimte</text:p>
            <text:p text:style-name="common-al">Zaakadres: Zocherstraat 73-3 1054LV Amsterdam</text:p>
            <text:p text:style-name="common-al">Datum ontvangst: 04-11-2025</text:p>
            <text:p text:style-name="common-al">Zaaknummer: Z2025-047323</text:p>
            <text:p text:style-name="common-al">DSO-nummer: 202511040200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485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48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48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323</meta:user-defined>
    <meta:user-defined meta:name="DCTERMS.abstract">omzetten van de bergingen op de 4e verdieping naar woon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ocherstraat 73-3 1054LV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485</meta:user-defined>
    <meta:user-defined meta:name="OVERHEIDop.GmbID/DC.identifier">gmb-2025-523485</meta:user-defined>
    <meta:user-defined meta:name="OVERHEIDop.versieInformatie"/>
  </office:meta>
</office:document-meta>
</file>