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oongebouw: appartement begane grond, wijzigen raamkozijn voorgevel, aan St. Annastraat 231, 6525G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woongebouw: appartement begane grond, wijzigen raamkozijn voorgevel aan St. Annastraat 231, 6525GN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1093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november 2025. De gemeente neemt daarover waarschijnlijk 5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348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8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8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933</meta:user-defined>
    <meta:user-defined meta:name="DCTERMS.abstract">Betreft: Aanvraag op locatie St. Annastraat 231, 6525GN Nijmegen</meta:user-defined>
    <dc:language>nl</dc:language>
    <meta:user-defined meta:name="OVERHEIDop.locatietype/OVERHEIDop.gebiedsmarkering">Vlak</meta:user-defined>
    <meta:user-defined meta:name="DC.title">Aanvraag omgevingsvergunning voor woongebouw: appartement begane grond, wijzigen raamkozijn voorgevel, aan St. Annastraat 231, 6525GN Nijmegen</meta:user-defined>
    <meta:user-defined meta:name="OVERHEIDop.datumEindeReactietermijn">2026-01-05</meta:user-defined>
    <meta:user-defined meta:name="OVERHEIDop.terinzageleggingBG">https://jeleefomgeving.nl/inzien/001479179/cb3701f3-cccd-4307-adf6-accad631ac18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482</meta:user-defined>
    <meta:user-defined meta:name="OVERHEIDop.GmbID/DC.identifier">gmb-2025-523482</meta:user-defined>
    <meta:user-defined meta:name="OVERHEIDop.versieInformatie"/>
  </office:meta>
</office:document-meta>
</file>